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Hyperlink" style:family="text">
      <style:text-properties style:font-name-complex="Calibri" fo:color="#1155CC" fo:background-color="#FFFFFF"/>
    </style:style>
    <style:style style:name="T3" style:parent-style-name="DefaultParagraphFont" style:family="text">
      <style:text-properties style:font-name-complex="Calibri" fo:color="#222222"/>
    </style:style>
    <style:style style:name="T4" style:parent-style-name="DefaultParagraphFont" style:family="text">
      <style:text-properties style:font-name-complex="Calibri" fo:color="#222222"/>
    </style:style>
    <style:style style:name="T5" style:parent-style-name="DefaultParagraphFont" style:family="text">
      <style:text-properties style:font-name-complex="Calibri" fo:color="#222222" fo:background-color="#FFFFFF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balhos ADSA</text:p>
      <text:p text:style-name="Normal">Apresentação 20 min max, questões 10 min</text:p>
      <text:p text:style-name="Normal"><text:a xlink:href="https://us02web.zoom.us/j/5362353244" office:target-frame-name="_top" xlink:show="replace"><text:span text:style-name="T2">https://us02web.zoom.us/j/5362353244</text:span></text:a><text:span text:style-name="T3"><text:line-break/></text:span><text:span text:style-name="T4"><text:line-break/></text:span><text:span text:style-name="T5">ID da reunião: 536 235 3244</text:span></text:p>
      <text:p text:style-name="Normal"/>
      <text:p text:style-name="Normal">Apresentar “deck” de slides anotados<text:s/>ou na linha dos<text:s/>“famosos”<text:s/>slides da Netflix (para ler e não para apresentar-<text:s/><text:a xlink:href="https://pt.slideshare.net/reed2001/culture-2009/4-Culture_what_gives_Netflixthe_best" office:target-frame-name="_top" xlink:show="replace"><text:span text:style-name="Hyperlink">https://pt.slideshare.net/reed2001/culture-2009/4-Culture_what_gives_Netflixthe_best</text:span></text:a><text:s/>)</text:p>
      <text:p text:style-name="Normal"/>
      <text:p text:style-name="Normal">Em todos os casos<text:s/>incluir citações dos trabalhos consultados</text:p>
      <text:p text:style-name="Normal"><text:a xlink:href="https://www.scribbr.com/citing-sources/citation-styles/" office:target-frame-name="_top" xlink:show="replace"><text:span text:style-name="Hyperlink">https://www.scribbr.com/citing-sources/citation-styles/</text:span></text:a></text:p>
      <text:p text:style-name="Normal"><text:a xlink:href="https://www.mendeley.com/guides/web-citation-guide/" office:target-frame-name="_top" xlink:show="replace"><text:span text:style-name="Hyperlink">https://www.men</text:span><text:span text:style-name="Hyperlink">deley.com/guides/web-citation-guide/</text:span></text:a><text:s text:c="2"/></text:p>
      <text:p text:style-name="Normal"><text:s/>ver também exemplos nos slides do Mark Billinghurst<text:s/><text:a xlink:href="https://www.slideshare.net/marknb00/presentations" office:target-frame-name="_top" xlink:show="replace"><text:span text:style-name="Hyperlink">https://www.slideshare.net/marknb00/presentations</text:span></text:a><text:s/>(e já agora aprender sobre AR e VR)</text:p>
      <text:p text:style-name="Normal"/>
      <text:p text:style-name="Normal"/>
      <text:p text:style-name="Normal"/>
      <text:p text:style-name="P6">Terça, 11</text:p>
      <text:p text:style-name="Normal">10h- Costa da Caparica</text:p>
      <text:p text:style-name="Normal">10h30- Monte da Caparica</text:p>
      <text:p text:style-name="Normal"/>
      <text:p text:style-name="P7">Terça, 18</text:p>
      <text:p text:style-name="Normal"><text:span text:style-name="T8">Charneca da Caparica</text:span>- 9h</text:p>
      <text:p text:style-name="Normal">Incluir 2 slides com descrição dos algoritmos- ver caso <text:s/>da Uber</text:p>
      <text:p text:style-name="Normal"><text:a xlink:href="https://www.cleveroad.com/blog/estimation-checklist-how-much-does-it-cost-to-develop-an-app-like-uber" office:target-frame-name="_top" xlink:show="replace"><text:span text:style-name="Hyperlink">https://www.cleveroad.com/blog/estimation-checklist-how-much-does-it-cost-to-develop-an-app-like-uber</text:span></text:a><text:s/></text:p>
      <text:p text:style-name="Normal">Inlcuir 1 slide com descrição da abordagem para assegurar adopção</text:p>
      <text:p text:style-name="Normal"><text:bookmark-start text:name="_Hlk92462304"/><text:a xlink:href="https://www.lennysnewsletter.com/p/creating-buzz-at-launch-preview" office:target-frame-name="_top" xlink:show="replace"><text:span text:style-name="Hyperlink">https://www.lennysnewsletter.com/p/creating-buzz-at-launch-preview</text:span></text:a><text:s/></text:p>
      <text:p text:style-name="Normal"><text:bookmark-end text:name="_Hlk92462304"/><text:a xlink:href="https://www.lennysnewsletter.com/p/the-best-of-lennys-newsletter" office:target-frame-name="_top" xlink:show="replace"><text:span text:style-name="Hyperlink">https://www.lennysnewsletter.com/p/the-best-of-lennys-newsletter</text:span></text:a><text:s/></text:p>
      <text:p text:style-name="Normal"/>
      <text:p text:style-name="Normal"><text:span text:style-name="T9">Á dos Bispos</text:span>- 9h30</text:p>
      <text:p text:style-name="Normal">Inlcuir 1 slide- Argumentar a favor da opção dos drones aéreos</text:p>
      <text:p text:style-name="Normal"><text:a xlink:href="https://www.thediff.co/p/drone-delivery-accelerating-to-inevitable" office:target-frame-name="_top" xlink:show="replace"><text:span text:style-name="Hyperlink">https://www.thediff.co/p/drone-delivery-accelerating-to-inevitable</text:span></text:a><text:s/></text:p>
      <text:soft-page-break/>
      <text:p text:style-name="Normal">Incluir 1 slide- Escolher alternativa- localização única e central; entrega domiciliária</text:p>
      <text:p text:style-name="Normal"><text:a xlink:href="https://web.mit.edu/urban_or_book/www/book/chapter6/contents6.html" office:target-frame-name="_top" xlink:show="replace"><text:span text:style-name="Hyperlink">https://web.mit.edu/urban_or_book/www/book/chapter6/contents6.html</text:span></text:a><text:s/></text:p>
      <text:p text:style-name="Normal"><text:span text:style-name="T10">Vila Franca</text:span>- 10h</text:p>
      <text:p text:style-name="Normal">Incluir 1 slide sobre rmétodos de monitorização de espaços vagos para estacionamento- ver trabalho da Damaia de Baixo</text:p>
      <text:p text:style-name="Normal">Incluir nota sobre a aplicação de algoritmos de caminho mais curto</text:p>
      <text:p text:style-name="Normal"><text:a xlink:href="https://web.mit.edu/urban_or_book/www/book/chapter6/contents6.html" office:target-frame-name="_top" xlink:show="replace"><text:span text:style-name="Hyperlink">https://web.mit.edu/urban_or_book/www/book/chapter6/contents6.html</text:span></text:a><text:s/></text:p>
      <text:p text:style-name="Normal"><text:bookmark-start text:name="_Hlk92460960"/></text:p>
      <text:p text:style-name="Normal">Incluir 1 slide com descrição da abordagem para<text:s/>assegurar adopção</text:p>
      <text:p text:style-name="Normal"><text:a xlink:href="https://www.lennysnewsletter.com/p/creating-buzz-at-launch-preview" office:target-frame-name="_top" xlink:show="replace"><text:span text:style-name="Hyperlink">https://www.lennysnewsletter.com/p/creating-buzz-at-launch-preview</text:span></text:a><text:s text:c="2"/></text:p>
      <text:p text:style-name="Normal"><text:bookmark-end text:name="_Hlk92460960"/><text:a xlink:href="https://www.lennysnewsletter.com/p/the-best-of-lennys-newsletter" office:target-frame-name="_top" xlink:show="replace"><text:span text:style-name="Hyperlink">ht</text:span><text:span text:style-name="Hyperlink">tps://www.lennysnewsletter.com/p/the-best-of-lennys-newsletter</text:span></text:a><text:s/></text:p>
      <text:p text:style-name="Normal"/>
      <text:p text:style-name="Normal"><text:span text:style-name="T11">Damaia de Baixo</text:span>- 10h30</text:p>
      <text:p text:style-name="Normal">Clarificar slide sobre definição do problema</text:p>
      <text:p text:style-name="Normal">Ilustrar aplicação de machine learning para a classificação de imagens</text:p>
      <text:p text:style-name="Normal"><text:a xlink:href="https://becominghuman.ai/making-a-simple-neural-network-classification-2449da88c77e" office:target-frame-name="_top" xlink:show="replace"><text:span text:style-name="Hyperlink">https://becominghuman.ai/making-a-simple-neural-network-classification-2449da88c77e</text:span></text:a><text:s/></text:p>
      <text:p text:style-name="Normal"><text:a xlink:href="https://medium.com/machine-learning-for-humans/neural-networks-deep-learning-cdad8aeae49b" office:target-frame-name="_top" xlink:show="replace"><text:span text:style-name="Hyperlink">https://medium.</text:span><text:span text:style-name="Hyperlink">com/machine-learning-for-humans/neural-networks-deep-learning-cdad8aeae49b</text:span></text:a><text:s/></text:p>
      <text:p text:style-name="Normal">Incluir 1 slide com descrição da abordagem para assegurar adopção</text:p>
      <text:p text:style-name="Normal"><text:a xlink:href="https://www.lennysnewsletter.com/p/creating-buzz-at-launch-preview" office:target-frame-name="_top" xlink:show="replace"><text:span text:style-name="Hyperlink">https://www.lennysnewsletter.c</text:span><text:span text:style-name="Hyperlink">om/p/creating-buzz-at-launch-preview</text:span></text:a><text:s/></text:p>
      <text:p text:style-name="Normal"><text:a xlink:href="https://www.lennysnewsletter.com/p/the-best-of-lennys-newsletter" office:target-frame-name="_top" xlink:show="replace"><text:span text:style-name="Hyperlink">https://www.lennysnewsletter.com/p/the-best-of-lennys-newsletter</text:span></text:a><text:s/></text:p>
      <text:p text:style-name="Normal"/>
      <text:p text:style-name="P12">Sexta, 21</text:p>
      <text:p text:style-name="Normal"><text:span text:style-name="T13">Santa Catarina</text:span>- 9h</text:p>
      <text:p text:style-name="Normal">Incluir slide sobre o problema das<text:s/>scooters abandonadas fora dos locais de origem e destino nos extremos do Bairro</text:p>
      <text:p text:style-name="Normal">Incluir 1-2 slides sobre o projecto piloto</text:p>
      <text:p text:style-name="Normal"><text:bookmark-start text:name="_Hlk92461240"/>Incluir um slide com descrição da abordagem para assegurar adopção</text:p>
      <text:p text:style-name="Normal"><text:bookmark-end text:name="_Hlk92461240"/><text:a xlink:href="https://www.lennysnewsletter.com/p/creating-buzz-at-launch-preview" office:target-frame-name="_top" xlink:show="replace"><text:span text:style-name="Hyperlink">https://www.lennysnewsletter.com/p/creating-buzz-at-launch-preview</text:span></text:a><text:s/></text:p>
      <text:p text:style-name="Normal"><text:a xlink:href="https://www.lennysnewsletter.com/p/the-best-of-lennys-newsletter" office:target-frame-name="_top" xlink:show="replace"><text:span text:style-name="Hyperlink">https://www.lennysnewsletter.com/p/the-best-of-lennys-newsletter</text:span></text:a><text:s/></text:p>
      <text:p text:style-name="Normal"/>
      <text:p text:style-name="Normal"><text:span text:style-name="T14">Nova Oeiras</text:span>- 10h</text:p>
      <text:p text:style-name="Normal">Incluir 1 slide com clarificação do que são NFTs, smart contracts e tokens neste caso</text:p>
      <text:p text:style-name="Normal"><text:bookmark-start text:name="_Hlk92461327"/><text:soft-page-break/>Incluir um slide com descrição da abordagem para assegurar adopção</text:p>
      <text:p text:style-name="Normal"><text:bookmark-end text:name="_Hlk92461327"/><text:a xlink:href="https://www.lennysnewsletter.com/p/creating-buzz-at-launch-preview" office:target-frame-name="_top" xlink:show="replace"><text:span text:style-name="Hyperlink">https://www.lennysnewsl</text:span><text:span text:style-name="Hyperlink">etter.com/p/creating-buzz-at-launch-preview</text:span></text:a><text:s text:c="2"/></text:p>
      <text:p text:style-name="Normal"><text:a xlink:href="https://www.lennysnewsletter.com/p/the-best-of-lennys-newsletter" office:target-frame-name="_top" xlink:show="replace"><text:span text:style-name="Hyperlink">https://www.lennysnewsletter.com/p/the-best-of-lennys-newsletter</text:span></text:a><text:s/></text:p>
      <text:p text:style-name="P15"/>
      <text:p text:style-name="Normal"><text:span text:style-name="T16">Casal da Serra</text:span>- 10h30</text:p>
      <text:p text:style-name="Normal">Incluir 1 slide com a metodologia para<text:s/>a localização do eVTOL port em Casal da Serra</text:p>
      <text:p text:style-name="Normal"><text:a xlink:href="https://web.mit.edu/urban_or_book/www/book/chapter6/contents6.html" office:target-frame-name="_top" xlink:show="replace"><text:span text:style-name="Hyperlink">https://web.mit.edu/urban_or_book/www/book/chapter6/contents6.html</text:span></text:a><text:s/></text:p>
      <text:p text:style-name="Normal">Incluir um slide com descrição da abordagem para assegurar<text:s/>adopção</text:p>
      <text:p text:style-name="Normal"><text:a xlink:href="https://www.lennysnewsletter.com/p/creating-buzz-at-launch-preview" office:target-frame-name="_top" xlink:show="replace"><text:span text:style-name="Hyperlink">https://www.lennysnewsletter.com/p/creating-buzz-at-launch-preview</text:span></text:a><text:s text:c="2"/></text:p>
      <text:p text:style-name="Normal"><text:a xlink:href="https://www.lennysnewsletter.com/p/the-best-of-lennys-newsletter" office:target-frame-name="_top" xlink:show="replace"><text:span text:style-name="Hyperlink">https://www.</text:span><text:span text:style-name="Hyperlink">lennysnewsletter.com/p/the-best-of-lennys-newsletter</text:span></text:a><text:s/></text:p>
      <text:p text:style-name="Normal"/>
      <text:p text:style-name="Normal"><text:span text:style-name="T17">Cruz Quebrada</text:span>- 11h</text:p>
      <text:p text:style-name="Normal">Incluir 1-2 slides com o “vosso plano” e suas inspirações (videos, texto)</text:p>
      <text:p text:style-name="Normal">Exercício utilizando sumarização de videos com AI</text:p>
      <text:p text:style-name="Normal"><text:a xlink:href="https://www.clickz.com/ai-deep-learning-video-summarizing/236598/" office:target-frame-name="_top" xlink:show="replace"><text:span text:style-name="Hyperlink">https://www.clickz.com/ai-deep-learning-video-summarizing/236598/</text:span></text:a><text:s/></text:p>
      <text:p text:style-name="Normal"><text:a xlink:href="https://www.summarizebot.com/" office:target-frame-name="_top" xlink:show="replace"><text:span text:style-name="Hyperlink">https://www.summarizebot.com/</text:span></text:a><text:s/></text:p>
      <text:p text:style-name="Normal">Exercício utilizando AI generativa para geração de ideias com base nas vossas inspirações</text:p>
      <text:p text:style-name="Normal"><text:a xlink:href="https://rapidapi.com/collection/gpt-3-api" office:target-frame-name="_top" xlink:show="replace"><text:span text:style-name="Hyperlink">https://rapidapi.com/collection/gpt-3-api</text:span></text:a><text:s/></text:p>
      <text:p text:style-name="Normal"><text:a xlink:href="https://sagemaker-examples.readthedocs.io/en/latest/aws_marketplace/using_model_packages/creative-writing-using-gpt-2-text-generation/creative-writing-using-gpt-2-text-generation.html" office:target-frame-name="_top" xlink:show="replace"><text:span text:style-name="Hyperlink">https://sagemaker-examples.readthedocs.io/en/latest/aws_marketplace/using_model_packages/creative-writing-using-gpt-2-text-generation/creative-writing-using-gpt-2-text-generation.html</text:span></text:a><text:s/></text:p>
      <text:p text:style-name="Normal">Análise<text:s/>comparativa da vossa contribuição e as obtidas utilizando AI-</text:p>
      <text:p text:style-name="Normal"/>
      <text:p text:style-name="Normal"><text:span text:style-name="T18">Torrão</text:span>- 11h30</text:p>
      <text:p text:style-name="Normal">Slide incluindo separação do sistema tradional versus a utilização de “robots”</text:p>
      <text:p text:style-name="Normal"><text:a xlink:href="https://web.mit.edu/urban_or_book/www/book/chapter6/contents6.html" office:target-frame-name="_top" xlink:show="replace"><text:span text:style-name="Hyperlink">https://web.mit.e</text:span><text:span text:style-name="Hyperlink">du/urban_or_book/www/book/chapter6/contents6.html</text:span></text:a><text:s text:c="2"/>(ver algoritmos travelling salesman e outros</text:p>
      <text:p text:style-name="Normal">Selecção do “robot” mais adequado</text:p>
      <text:p text:style-name="Normal"/>
      <text:p text:style-name="Normal"><text:span text:style-name="T19">Costa da Caparica</text:span>- 12h</text:p>
      <text:p text:style-name="Normal">Ordenar slides- definição do problema e oportunidade; a importância de branding; a situação actual de no branding; um logo e uma demo (VR e surfing- ver por exemplo<text:s/><text:a xlink:href="https://veer.tv/blog/360-degree-videos-surfing-virtual-reality/" office:target-frame-name="_top" xlink:show="replace"><text:span text:style-name="Hyperlink">https://veer.tv/blog/360-degree-videos-surfing-virtual-reality/</text:span></text:a>)<text:s/></text:p>
      <text:p text:style-name="Normal"/>
      <text:soft-page-break/>
      <text:p text:style-name="Normal"><text:span text:style-name="T20">Monte da Caparica</text:span>- 12h30</text:p>
      <text:p text:style-name="Normal">Robustecer links para experiencias semelhantes em outras partes do Mundo. Ver<text:s/><text:a xlink:href="https://www.communitygardenapp.com/" office:target-frame-name="_top" xlink:show="replace"><text:span text:style-name="Hyperlink">https://www.communitygardenapp.com/</text:span></text:a><text:s text:c="2"/>e também<text:s/><text:a xlink:href="https://apraca.pt/" office:target-frame-name="_top" xlink:show="replace"><text:span text:style-name="Hyperlink">https://apraca.pt/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dkey Digital Lda</meta:initial-creator>
    <dc:creator>Brandkey Digital Lda</dc:creator>
    <meta:creation-date>2022-01-07T16:17:00Z</meta:creation-date>
    <dc:date>2022-01-12T10:25:00Z</dc:date>
    <meta:template xlink:href="Normal.dotm" xlink:type="simple"/>
    <meta:editing-cycles>4</meta:editing-cycles>
    <meta:editing-duration>PT660S</meta:editing-duration>
    <meta:document-statistic meta:page-count="4" meta:paragraph-count="14" meta:word-count="1160" meta:character-count="7415" meta:row-count="52" meta:non-whitespace-character-count="6269"/>
  </office:meta>
</office:document-meta>
</file>